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602800" table:style-name="ce11">
            <text:p>602,800</text:p>
          </table:table-cell>
          <table:table-cell office:value-type="float" office:value="531009" table:style-name="ce12">
            <text:p>531,009</text:p>
          </table:table-cell>
          <table:table-cell office:value-type="float" office:value="600570" table:style-name="ce11">
            <text:p>600,570</text:p>
          </table:table-cell>
          <table:table-cell office:value-type="float" office:value="543535" table:style-name="ce12">
            <text:p>543,535</text:p>
          </table:table-cell>
          <table:table-cell office:value-type="float" office:value="2230" table:style-name="ce11">
            <text:p>2,230</text:p>
          </table:table-cell>
          <table:table-cell office:value-type="float" office:value="-12526" table:style-name="ce12">
            <text:p>-12,526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602800" table:style-name="ce23">
            <text:p>602,800</text:p>
          </table:table-cell>
          <table:table-cell office:value-type="float" office:value="531009" table:style-name="ce24">
            <text:p>531,009</text:p>
          </table:table-cell>
          <table:table-cell office:value-type="float" office:value="600570" table:style-name="ce23">
            <text:p>600,570</text:p>
          </table:table-cell>
          <table:table-cell office:value-type="float" office:value="543535" table:style-name="ce24">
            <text:p>543,535</text:p>
          </table:table-cell>
          <table:table-cell office:value-type="float" office:value="2230" table:style-name="ce23">
            <text:p>2,230</text:p>
          </table:table-cell>
          <table:table-cell office:value-type="float" office:value="-12526" table:style-name="ce24">
            <text:p>-12,526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. - ост. прих. из буџета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1.12.2025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99" table:style-name="ce11">
            <text:p>199</text:p>
          </table:table-cell>
          <table:table-cell office:value-type="float" office:value="168" table:style-name="ce12">
            <text:p>168</text:p>
          </table:table-cell>
          <table:table-cell office:value-type="float" office:value="256712" table:style-name="ce11">
            <text:p>256,712</text:p>
          </table:table-cell>
          <table:table-cell office:value-type="float" office:value="256177" table:style-name="ce12">
            <text:p>256,177</text:p>
          </table:table-cell>
          <table:table-cell office:value-type="float" office:value="68000" table:style-name="ce11">
            <text:p>68,000</text:p>
          </table:table-cell>
          <table:table-cell office:value-type="float" office:value="65215" table:style-name="ce12">
            <text:p>65,215</text:p>
          </table:table-cell>
          <table:table-cell office:value-type="float" office:value="244065" table:style-name="ce29">
            <text:p>244,065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99" table:style-name="ce23">
            <text:p>199</text:p>
          </table:table-cell>
          <table:table-cell office:value-type="float" office:value="168" table:style-name="ce24">
            <text:p>168</text:p>
          </table:table-cell>
          <table:table-cell office:value-type="float" office:value="256712" table:style-name="ce23">
            <text:p>256,712</text:p>
          </table:table-cell>
          <table:table-cell office:value-type="float" office:value="256177" table:style-name="ce24">
            <text:p>256,177</text:p>
          </table:table-cell>
          <table:table-cell office:value-type="float" office:value="68000" table:style-name="ce23">
            <text:p>68,000</text:p>
          </table:table-cell>
          <table:table-cell office:value-type="float" office:value="65215" table:style-name="ce24">
            <text:p>65,215</text:p>
          </table:table-cell>
          <table:table-cell office:value-type="float" office:value="244065" table:style-name="ce32">
            <text:p>244,065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. исказана је и обавеза за поз. мазута - робни кредит, кредит по трилатералном уговору KfW фаза 5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1.12.2025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четвртим кварталом 2025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1.12.2025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Планирани остали приходи из буџета закључно са четвртрим кварталом 2025. године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8.01.2026.године</text:p>
          </table:table-cell>
          <table:table-cell table:style-name="ce36"/>
          <table:table-cell office:value-type="string" table:style-name="ce36">
            <text:p>Овлашћено лице: директор Далибор Ранђеловић</text:p>
          </table:table-cell>
          <table:table-cell table:number-columns-repeated="4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f</meta:initial-creator>
    <dc:creator>Sef</dc:creator>
    <meta:creation-date>2025-04-29T07:00:51Z</meta:creation-date>
    <dc:date>2026-02-24T11:17:24Z</dc:date>
    <meta:print-date>2025-05-27T09:43:05Z</meta:print-date>
    <meta:editing-cycles>11</meta:editing-cycles>
    <meta:editing-duration>PT1531S</meta:editing-duration>
  </office:meta>
</office:document-meta>
</file>