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436100" table:style-name="ce11">
            <text:p>436,100</text:p>
          </table:table-cell>
          <table:table-cell office:value-type="float" office:value="339939" table:style-name="ce12">
            <text:p>339,939</text:p>
          </table:table-cell>
          <table:table-cell office:value-type="float" office:value="434343" table:style-name="ce11">
            <text:p>434,343</text:p>
          </table:table-cell>
          <table:table-cell office:value-type="float" office:value="382648" table:style-name="ce12">
            <text:p>382,648</text:p>
          </table:table-cell>
          <table:table-cell office:value-type="float" office:value="1757" table:style-name="ce11">
            <text:p>1,757</text:p>
          </table:table-cell>
          <table:table-cell office:value-type="float" office:value="-42709" table:style-name="ce12">
            <text:p>-42,709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436100" table:style-name="ce23">
            <text:p>436,100</text:p>
          </table:table-cell>
          <table:table-cell office:value-type="float" office:value="339939" table:style-name="ce24">
            <text:p>339,939</text:p>
          </table:table-cell>
          <table:table-cell office:value-type="float" office:value="434343" table:style-name="ce23">
            <text:p>434,343</text:p>
          </table:table-cell>
          <table:table-cell office:value-type="float" office:value="382648" table:style-name="ce24">
            <text:p>382,648</text:p>
          </table:table-cell>
          <table:table-cell office:value-type="float" office:value="1115" table:style-name="ce23">
            <text:p>1,115</text:p>
          </table:table-cell>
          <table:table-cell office:value-type="float" office:value="-42709" table:style-name="ce24">
            <text:p>-42,709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. - ост. прих. из буџета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6.2025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76" table:style-name="ce12">
            <text:p>176</text:p>
          </table:table-cell>
          <table:table-cell office:value-type="float" office:value="192534" table:style-name="ce11">
            <text:p>192,534</text:p>
          </table:table-cell>
          <table:table-cell office:value-type="float" office:value="187887" table:style-name="ce12">
            <text:p>187,887</text:p>
          </table:table-cell>
          <table:table-cell office:value-type="float" office:value="37000" table:style-name="ce11">
            <text:p>37,000</text:p>
          </table:table-cell>
          <table:table-cell office:value-type="float" office:value="12921" table:style-name="ce12">
            <text:p>12,921</text:p>
          </table:table-cell>
          <table:table-cell office:value-type="float" office:value="233111" table:style-name="ce29">
            <text:p>233,111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76" table:style-name="ce24">
            <text:p>176</text:p>
          </table:table-cell>
          <table:table-cell office:value-type="float" office:value="192534" table:style-name="ce23">
            <text:p>192,534</text:p>
          </table:table-cell>
          <table:table-cell office:value-type="float" office:value="187887" table:style-name="ce24">
            <text:p>187,887</text:p>
          </table:table-cell>
          <table:table-cell office:value-type="float" office:value="37000" table:style-name="ce23">
            <text:p>37,000</text:p>
          </table:table-cell>
          <table:table-cell office:value-type="float" office:value="12921" table:style-name="ce24">
            <text:p>12,921</text:p>
          </table:table-cell>
          <table:table-cell office:value-type="float" office:value="233111" table:style-name="ce32">
            <text:p>233,111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. исказана је и обавеза за поз. мазута - робни кредит, кредит по трилатералном уговору KfW фаза 5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6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другим кварталом 2025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6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и остали приходи из буџета закључно са другим кварталом 2025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8.07.2025.године</text:p>
          </table:table-cell>
          <table:table-cell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4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f</meta:initial-creator>
    <dc:creator>Sef</dc:creator>
    <meta:creation-date>2025-04-29T07:00:51Z</meta:creation-date>
    <dc:date>2025-10-28T09:26:49Z</dc:date>
    <meta:print-date>2025-05-27T09:43:05Z</meta:print-date>
    <meta:editing-cycles>11</meta:editing-cycles>
    <meta:editing-duration>PT1531S</meta:editing-duration>
  </office:meta>
</office:document-meta>
</file>