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-top="none" fo:border-bottom="2pt solid #000000" fo:border-left="none" fo:border-right="thin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Табеле_ЈЛ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8" table:number-rows-spanned="1" table:style-name="ce37">
            <text:p>``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1.</text:p>
          </table:table-cell>
          <table:table-cell table:number-columns-repeated="6" table:style-name="ce4"/>
          <table:table-cell office:value-type="string" table:style-name="ce5">
            <text:p>у 000 динара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8">
            <text:p>Ред. <text:s/>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0">
            <text:p>Укупни приходи</text:p>
          </table:table-cell>
          <table:covered-table-cell/>
          <table:table-cell office:value-type="string" table:number-columns-spanned="2" table:number-rows-spanned="1" table:style-name="ce40">
            <text:p>Укупни расходи</text:p>
          </table:table-cell>
          <table:covered-table-cell/>
          <table:table-cell office:value-type="string" table:number-columns-spanned="2" table:number-rows-spanned="1" table:style-name="ce40">
            <text:p>Нето резултат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table:number-columns-repeated="5" table:style-name="ce2"/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277400" table:style-name="ce11">
            <text:p>277,400</text:p>
          </table:table-cell>
          <table:table-cell office:value-type="float" office:value="221259" table:style-name="ce12">
            <text:p>221,259</text:p>
          </table:table-cell>
          <table:table-cell office:value-type="float" office:value="276285" table:style-name="ce11">
            <text:p>276,285</text:p>
          </table:table-cell>
          <table:table-cell office:value-type="float" office:value="262555" table:style-name="ce12">
            <text:p>262,555</text:p>
          </table:table-cell>
          <table:table-cell office:value-type="float" office:value="1115" table:style-name="ce11">
            <text:p>1,115</text:p>
          </table:table-cell>
          <table:table-cell office:value-type="float" office:value="-41296" table:style-name="ce12">
            <text:p>-41,296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277400" table:style-name="ce23">
            <text:p>277,400</text:p>
          </table:table-cell>
          <table:table-cell office:value-type="float" office:value="221259" table:style-name="ce24">
            <text:p>221,259</text:p>
          </table:table-cell>
          <table:table-cell office:value-type="float" office:value="276285" table:style-name="ce23">
            <text:p>276,285</text:p>
          </table:table-cell>
          <table:table-cell office:value-type="float" office:value="262555" table:style-name="ce24">
            <text:p>262,555</text:p>
          </table:table-cell>
          <table:table-cell office:value-type="float" office:value="1115" table:style-name="ce23">
            <text:p>1,115</text:p>
          </table:table-cell>
          <table:table-cell office:value-type="float" office:value="-41296" table:style-name="ce24">
            <text:p>-41,296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8"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2.</text:p>
          </table:table-cell>
          <table:table-cell table:number-columns-repeated="6" table:style-name="ce4"/>
          <table:table-cell table:style-name="ce2"/>
          <table:table-cell office:value-type="string" table:style-name="ce5">
            <text:p>у 000 динара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Ред. 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2">
            <text:p>Број запослених</text:p>
          </table:table-cell>
          <table:covered-table-cell/>
          <table:table-cell office:value-type="string" table:number-columns-spanned="2" table:number-rows-spanned="1" table:style-name="ce42">
            <text:p>Средства за зараде (Бруто I)</text:p>
          </table:table-cell>
          <table:covered-table-cell/>
          <table:table-cell office:value-type="string" table:number-columns-spanned="2" table:number-rows-spanned="1" table:style-name="ce42">
            <text:p>Субвенције. - ост. прих. из буџета</text:p>
          </table:table-cell>
          <table:covered-table-cell/>
          <table:table-cell office:value-type="string" table:style-name="ce25">
            <text:p>Кредитна задуженост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8">
            <text:p>Стање на дан 30.06.2025.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199" table:style-name="ce11">
            <text:p>199</text:p>
          </table:table-cell>
          <table:table-cell office:value-type="float" office:value="177" table:style-name="ce12">
            <text:p>177</text:p>
          </table:table-cell>
          <table:table-cell office:value-type="float" office:value="130810" table:style-name="ce11">
            <text:p>130,810</text:p>
          </table:table-cell>
          <table:table-cell office:value-type="float" office:value="128356" table:style-name="ce12">
            <text:p>128,356</text:p>
          </table:table-cell>
          <table:table-cell office:value-type="float" office:value="14000" table:style-name="ce11">
            <text:p>14,000</text:p>
          </table:table-cell>
          <table:table-cell office:value-type="float" office:value="0" table:style-name="ce12">
            <text:p>0</text:p>
          </table:table-cell>
          <table:table-cell office:value-type="float" office:value="229040" table:style-name="ce29">
            <text:p>229,040</text:p>
          </table:table-cell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1"/>
          <table:table-cell table:number-columns-repeated="16375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199" table:style-name="ce23">
            <text:p>199</text:p>
          </table:table-cell>
          <table:table-cell office:value-type="float" office:value="177" table:style-name="ce24">
            <text:p>177</text:p>
          </table:table-cell>
          <table:table-cell office:value-type="float" office:value="130810" table:style-name="ce23">
            <text:p>130,810</text:p>
          </table:table-cell>
          <table:table-cell office:value-type="float" office:value="128356" table:style-name="ce24">
            <text:p>128,356</text:p>
          </table:table-cell>
          <table:table-cell office:value-type="float" office:value="14000" table:style-name="ce23">
            <text:p>14,000</text:p>
          </table:table-cell>
          <table:table-cell office:value-type="float" office:value="0" table:style-name="ce24">
            <text:p>0</text:p>
          </table:table-cell>
          <table:table-cell office:value-type="float" office:value="229040" table:style-name="ce32">
            <text:p>229,040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3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34">
            <text:p>¹ Кредитна задуженост последњег дана извештајног период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5">
            <text:p>Напомена:</text:p>
          </table:table-cell>
          <table:table-cell table:number-columns-repeated="7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 крдитној зад. исказана је и обавеза за поз. мазута - робни кредит, кредит по трилатералном уговору KfW фаза 5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 доз. прекорачење - овердрафт кредити на дан 30.06.2025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сказане су остварене и обрачунате зарде закључно са другим кварталом 2025.годинe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купна бој радника у радном односу на неодређено и одређено време на дан 30.06.2025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Планирани остали приходи из буџета закључно са другим кварталом 2025. године.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Неготин, 28.07.2025.године</text:p>
          </table:table-cell>
          <table:table-cell table:style-name="ce36"/>
          <table:table-cell office:value-type="string" table:style-name="ce36">
            <text:p>Овлашћено лице: директор Далибор Ранђеловић</text:p>
          </table:table-cell>
          <table:table-cell table:number-columns-repeated="4" table:style-name="ce36"/>
          <table:table-cell table:number-columns-repeated="16376"/>
        </table:table-row>
        <table:table-row table:number-rows-repeated="7" table:style-name="ro1">
          <table:table-cell table:number-columns-repeated="8" table:style-name="ce36"/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r" number:country="RS">
      <number:number number:min-integer-digits="1"/>
    </number:number-style>
    <number:number-style style:name="N37" number:language="sr" number:country="RS">
      <number:number number:decimal-places="0" number:min-integer-digits="1" number:grouping="true"/>
    </number:number-style>
    <number:currency-style style:name="N38P0">
      <number:currency-symbol>$</number:currency-symbol>
      <number:number number:decimal-places="2" number:min-integer-digits="1" number:grouping="true"/>
    </number:currency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f</meta:initial-creator>
    <dc:creator>Sef</dc:creator>
    <meta:creation-date>2025-04-29T07:00:51Z</meta:creation-date>
    <dc:date>2025-08-12T11:51:41Z</dc:date>
    <meta:print-date>2025-05-27T09:43:05Z</meta:print-date>
    <meta:editing-cycles>11</meta:editing-cycles>
    <meta:editing-duration>PT1531S</meta:editing-duration>
  </office:meta>
</office:document-meta>
</file>