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38700" table:style-name="ce11">
            <text:p>138,700</text:p>
          </table:table-cell>
          <table:table-cell office:value-type="float" office:value="119729" table:style-name="ce12">
            <text:p>119,729</text:p>
          </table:table-cell>
          <table:table-cell office:value-type="float" office:value="138143" table:style-name="ce11">
            <text:p>138,143</text:p>
          </table:table-cell>
          <table:table-cell office:value-type="float" office:value="151466" table:style-name="ce12">
            <text:p>151,466</text:p>
          </table:table-cell>
          <table:table-cell office:value-type="float" office:value="557" table:style-name="ce11">
            <text:p>557</text:p>
          </table:table-cell>
          <table:table-cell office:value-type="float" office:value="-31737" table:style-name="ce12">
            <text:p>-31,737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38700" table:style-name="ce23">
            <text:p>138,700</text:p>
          </table:table-cell>
          <table:table-cell office:value-type="float" office:value="119729" table:style-name="ce24">
            <text:p>119,729</text:p>
          </table:table-cell>
          <table:table-cell office:value-type="float" office:value="138143" table:style-name="ce23">
            <text:p>138,143</text:p>
          </table:table-cell>
          <table:table-cell office:value-type="float" office:value="151466" table:style-name="ce24">
            <text:p>151,466</text:p>
          </table:table-cell>
          <table:table-cell office:value-type="float" office:value="557" table:style-name="ce23">
            <text:p>557</text:p>
          </table:table-cell>
          <table:table-cell office:value-type="float" office:value="-31737" table:style-name="ce24">
            <text:p>-31,737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. - ост. прих. из буџета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1.03.2025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9" table:style-name="ce11">
            <text:p>199</text:p>
          </table:table-cell>
          <table:table-cell office:value-type="float" office:value="180" table:style-name="ce12">
            <text:p>180</text:p>
          </table:table-cell>
          <table:table-cell office:value-type="float" office:value="64178" table:style-name="ce11">
            <text:p>64,178</text:p>
          </table:table-cell>
          <table:table-cell office:value-type="float" office:value="62708" table:style-name="ce12">
            <text:p>62,708</text:p>
          </table:table-cell>
          <table:table-cell office:value-type="float" office:value="3000" table:style-name="ce11">
            <text:p>3,000</text:p>
          </table:table-cell>
          <table:table-cell office:value-type="float" office:value="0" table:formula="msoxl:=-H23" table:style-name="ce12">
            <text:p>0</text:p>
          </table:table-cell>
          <table:table-cell office:value-type="float" office:value="241995346" table:style-name="ce29">
            <text:p>241,995,346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9" table:style-name="ce23">
            <text:p>199</text:p>
          </table:table-cell>
          <table:table-cell office:value-type="float" office:value="180" table:style-name="ce24">
            <text:p>180</text:p>
          </table:table-cell>
          <table:table-cell office:value-type="float" office:value="64178" table:style-name="ce23">
            <text:p>64,178</text:p>
          </table:table-cell>
          <table:table-cell office:value-type="float" office:value="62708" table:style-name="ce24">
            <text:p>62,708</text:p>
          </table:table-cell>
          <table:table-cell office:value-type="float" office:value="3000" table:style-name="ce23">
            <text:p>3,000</text:p>
          </table:table-cell>
          <table:table-cell office:value-type="float" office:value="0" table:style-name="ce24">
            <text:p>0</text:p>
          </table:table-cell>
          <table:table-cell office:value-type="float" office:value="241995346" table:style-name="ce32">
            <text:p>241,995,346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. исказана је и обавеза за поз. мазута - робни кредит, кредит по трилатералном уговору KfW фаза 5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1.03.2025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првим кварталом 2025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1.03.2025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Планирани остали приходи из буџета закључно са првим кварталом 2025. године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5.04.2025.године</text:p>
          </table:table-cell>
          <table:table-cell table:style-name="ce36"/>
          <table:table-cell office:value-type="string" table:style-name="ce36">
            <text:p>Овлашћено лице: директор Далибор Ранђеловић</text:p>
          </table:table-cell>
          <table:table-cell table:number-columns-repeated="4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f</meta:initial-creator>
    <dc:creator>Sef</dc:creator>
    <meta:creation-date>2025-04-29T07:00:51Z</meta:creation-date>
    <dc:date>2025-05-27T09:43:45Z</dc:date>
    <meta:print-date>2025-05-27T09:43:05Z</meta:print-date>
    <meta:editing-cycles>11</meta:editing-cycles>
    <meta:editing-duration>PT1531S</meta:editing-duration>
  </office:meta>
</office:document-meta>
</file>