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331980" table:style-name="ce11">
            <text:p>331,980</text:p>
          </table:table-cell>
          <table:table-cell office:value-type="float" office:value="225449" table:style-name="ce12">
            <text:p>225,449</text:p>
          </table:table-cell>
          <table:table-cell office:value-type="float" office:value="330616" table:style-name="ce11">
            <text:p>330,616</text:p>
          </table:table-cell>
          <table:table-cell office:value-type="float" office:value="254689" table:style-name="ce12">
            <text:p>254,689</text:p>
          </table:table-cell>
          <table:table-cell office:value-type="float" office:value="1364" table:style-name="ce11">
            <text:p>1,364</text:p>
          </table:table-cell>
          <table:table-cell office:value-type="float" office:value="-29240" table:style-name="ce12">
            <text:p>-29,240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331980" table:style-name="ce23">
            <text:p>331,980</text:p>
          </table:table-cell>
          <table:table-cell office:value-type="float" office:value="225449" table:style-name="ce24">
            <text:p>225,449</text:p>
          </table:table-cell>
          <table:table-cell office:value-type="float" office:value="330616" table:style-name="ce23">
            <text:p>330,616</text:p>
          </table:table-cell>
          <table:table-cell office:value-type="float" office:value="254689" table:style-name="ce24">
            <text:p>254,689</text:p>
          </table:table-cell>
          <table:table-cell office:value-type="float" office:value="1364" table:style-name="ce23">
            <text:p>1,364</text:p>
          </table:table-cell>
          <table:table-cell office:value-type="float" office:value="-29240" table:style-name="ce24">
            <text:p>-29,240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0.09.2020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9" table:style-name="ce11">
            <text:p>199</text:p>
          </table:table-cell>
          <table:table-cell office:value-type="float" office:value="191" table:style-name="ce12">
            <text:p>191</text:p>
          </table:table-cell>
          <table:table-cell office:value-type="float" office:value="143777367" table:style-name="ce11">
            <text:p>143,777,367</text:p>
          </table:table-cell>
          <table:table-cell office:value-type="float" office:value="119752183" table:style-name="ce12">
            <text:p>119,752,183</text:p>
          </table:table-cell>
          <table:table-cell office:value-type="float" office:value="2800000" table:style-name="ce11">
            <text:p>2,800,000</text:p>
          </table:table-cell>
          <table:table-cell office:value-type="float" office:value="2789952" table:style-name="ce12">
            <text:p>2,789,952</text:p>
          </table:table-cell>
          <table:table-cell office:value-type="float" office:value="122208931" table:style-name="ce29">
            <text:p>122,208,931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9" table:style-name="ce23">
            <text:p>199</text:p>
          </table:table-cell>
          <table:table-cell office:value-type="float" office:value="191" table:style-name="ce24">
            <text:p>191</text:p>
          </table:table-cell>
          <table:table-cell office:value-type="float" office:value="143777367" table:style-name="ce23">
            <text:p>143,777,367</text:p>
          </table:table-cell>
          <table:table-cell office:value-type="float" office:value="119752183" table:style-name="ce24">
            <text:p>119,752,183</text:p>
          </table:table-cell>
          <table:table-cell office:value-type="float" office:value="2800000" table:style-name="ce23">
            <text:p>2,800,000</text:p>
          </table:table-cell>
          <table:table-cell office:value-type="float" office:value="2789952" table:style-name="ce24">
            <text:p>2,789,952</text:p>
          </table:table-cell>
          <table:table-cell office:value-type="float" office:value="122208931" table:style-name="ce32">
            <text:p>122,208,931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0.09.2020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III кварталом 2020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0.09.2020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number-columns-repeated="8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7.10.2020.године</text:p>
          </table:table-cell>
          <table:table-cell table:number-columns-repeated="3" table:style-name="ce36"/>
          <table:table-cell office:value-type="string" table:style-name="ce36">
            <text:p>Овлашћено лице: в.д.директора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ca</dc:creator>
    <dc:date>2020-10-27T12:28:58Z</dc:date>
    <meta:print-date>2020-10-27T12:24:32Z</meta:print-date>
    <meta:editing-cycles>11</meta:editing-cycles>
    <meta:editing-duration>PT1531S</meta:editing-duration>
  </office:meta>
</office:document-meta>
</file>