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7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7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7">
      <style:table-cell-properties fo:border-top="thin solid #000000" fo:border-bottom="2pt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2pt solid #000000" fo:border-left="thin solid #000000" fo:border-right="2pt solid #000000" style:vertical-align="automatic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-top="none" fo:border-bottom="2pt solid #000000" fo:border-left="none" fo:border-right="thin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7">
      <style:table-cell-properties fo:border-top="none" fo:border-bottom="2pt solid #000000" fo:border-left="thin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7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7">
      <style:table-cell-properties fo:border-top="none" fo:border-bottom="2pt solid #000000" fo:border-left="2pt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Табеле_ЈЛ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37">
            <text:p>``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8" table:style-name="ce3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1.</text:p>
          </table:table-cell>
          <table:table-cell table:number-columns-repeated="6" table:style-name="ce4"/>
          <table:table-cell office:value-type="string" table:style-name="ce5">
            <text:p>у 000 динара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38">
            <text:p>Ред. <text:s/>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0">
            <text:p>Укупни приходи</text:p>
          </table:table-cell>
          <table:covered-table-cell/>
          <table:table-cell office:value-type="string" table:number-columns-spanned="2" table:number-rows-spanned="1" table:style-name="ce40">
            <text:p>Укупни расходи</text:p>
          </table:table-cell>
          <table:covered-table-cell/>
          <table:table-cell office:value-type="string" table:number-columns-spanned="2" table:number-rows-spanned="1" table:style-name="ce40">
            <text:p>Нето резултат</text:p>
          </table:table-cell>
          <table:covered-table-cell/>
          <table:table-cell table:number-columns-repeated="1016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table:number-columns-repeated="5" table:style-name="ce2"/>
          <table:table-cell table:number-columns-repeated="2" table:style-name="ce8"/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442640" table:style-name="ce11">
            <text:p>442,640</text:p>
          </table:table-cell>
          <table:table-cell office:value-type="float" office:value="340889" table:style-name="ce12">
            <text:p>340,889</text:p>
          </table:table-cell>
          <table:table-cell office:value-type="float" office:value="440821" table:style-name="ce11">
            <text:p>440,821</text:p>
          </table:table-cell>
          <table:table-cell office:value-type="float" office:value="357630" table:style-name="ce12">
            <text:p>357,630</text:p>
          </table:table-cell>
          <table:table-cell office:value-type="float" office:value="1819" table:style-name="ce11">
            <text:p>1,819</text:p>
          </table:table-cell>
          <table:table-cell office:value-type="float" office:value="-16741" table:style-name="ce12">
            <text:p>-16,741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442640" table:style-name="ce23">
            <text:p>442,640</text:p>
          </table:table-cell>
          <table:table-cell office:value-type="float" office:value="340889" table:style-name="ce24">
            <text:p>340,889</text:p>
          </table:table-cell>
          <table:table-cell office:value-type="float" office:value="440821" table:style-name="ce23">
            <text:p>440,821</text:p>
          </table:table-cell>
          <table:table-cell office:value-type="float" office:value="357630" table:style-name="ce24">
            <text:p>357,630</text:p>
          </table:table-cell>
          <table:table-cell office:value-type="float" office:value="1819" table:style-name="ce23">
            <text:p>1,819</text:p>
          </table:table-cell>
          <table:table-cell office:value-type="float" office:value="-16741" table:style-name="ce24">
            <text:p>-16,741</text:p>
          </table:table-cell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table-cell table:number-columns-repeated="8" table:style-name="ce4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2.</text:p>
          </table:table-cell>
          <table:table-cell table:number-columns-repeated="6" table:style-name="ce4"/>
          <table:table-cell table:style-name="ce2"/>
          <table:table-cell office:value-type="string" table:style-name="ce5">
            <text:p>у 000 динара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1">
            <text:p>Ред. 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2">
            <text:p>Број запослених</text:p>
          </table:table-cell>
          <table:covered-table-cell/>
          <table:table-cell office:value-type="string" table:number-columns-spanned="2" table:number-rows-spanned="1" table:style-name="ce42">
            <text:p>Средства за зараде (Бруто I)</text:p>
          </table:table-cell>
          <table:covered-table-cell/>
          <table:table-cell office:value-type="string" table:number-columns-spanned="2" table:number-rows-spanned="1" table:style-name="ce42">
            <text:p>Субвенције</text:p>
          </table:table-cell>
          <table:covered-table-cell/>
          <table:table-cell office:value-type="string" table:style-name="ce25">
            <text:p>Кредитна задуженост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8">
            <text:p>Стање на дан 31.12.2020.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199" table:style-name="ce11">
            <text:p>199</text:p>
          </table:table-cell>
          <table:table-cell office:value-type="float" office:value="192" table:style-name="ce12">
            <text:p>192</text:p>
          </table:table-cell>
          <table:table-cell office:value-type="float" office:value="192192" table:style-name="ce11">
            <text:p>192,192</text:p>
          </table:table-cell>
          <table:table-cell office:value-type="float" office:value="162254" table:style-name="ce12">
            <text:p>162,254</text:p>
          </table:table-cell>
          <table:table-cell office:value-type="float" office:value="4000" table:style-name="ce11">
            <text:p>4,000</text:p>
          </table:table-cell>
          <table:table-cell office:value-type="float" office:value="2789" table:style-name="ce12">
            <text:p>2,789</text:p>
          </table:table-cell>
          <table:table-cell office:value-type="float" office:value="110671" table:style-name="ce29">
            <text:p>110,671</text:p>
          </table:table-cell>
          <table:table-cell table:number-columns-repeated="16375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1"/>
          <table:table-cell table:number-columns-repeated="16375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199" table:style-name="ce23">
            <text:p>199</text:p>
          </table:table-cell>
          <table:table-cell office:value-type="float" office:value="192" table:style-name="ce24">
            <text:p>192</text:p>
          </table:table-cell>
          <table:table-cell office:value-type="float" office:value="192192" table:style-name="ce23">
            <text:p>192,192</text:p>
          </table:table-cell>
          <table:table-cell office:value-type="float" office:value="162254" table:style-name="ce24">
            <text:p>162,254</text:p>
          </table:table-cell>
          <table:table-cell office:value-type="float" office:value="4000" table:style-name="ce23">
            <text:p>4,000</text:p>
          </table:table-cell>
          <table:table-cell office:value-type="float" office:value="2789" table:style-name="ce24">
            <text:p>2,789</text:p>
          </table:table-cell>
          <table:table-cell office:value-type="float" office:value="110671" table:style-name="ce32">
            <text:p>110,671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33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34">
            <text:p>¹ Кредитна задуженост последњег дана извештајног периода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5">
            <text:p>Напомена:</text:p>
          </table:table-cell>
          <table:table-cell table:number-columns-repeated="7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 крдитној задужености исказана је и обавеза за позајмицу мазута - робни кредит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и доз. прекорачење - овердрафт кредити на дан 31.12.2020. године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Исказане су остварене и обрачунате зарде закључно са IV кварталом 2020.годинe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купна бој радника у радном односу на неодређено и одређено време на дан 31.12.2020. године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number-columns-repeated="8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Неготин, 27.01.2021.године</text:p>
          </table:table-cell>
          <table:table-cell table:number-columns-repeated="3" table:style-name="ce36"/>
          <table:table-cell office:value-type="string" table:style-name="ce36">
            <text:p>Овлашћено лице: директор Далибор Ранђеловић</text:p>
          </table:table-cell>
          <table:table-cell table:number-columns-repeated="2" table:style-name="ce36"/>
          <table:table-cell table:number-columns-repeated="16376"/>
        </table:table-row>
        <table:table-row table:number-rows-repeated="7" table:style-name="ro1">
          <table:table-cell table:number-columns-repeated="8" table:style-name="ce36"/>
          <table:table-cell table:number-columns-repeated="16376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sr" number:country="RS">
      <number:number number:min-integer-digits="1"/>
    </number:number-style>
    <number:number-style style:name="N37" number:language="sr" number:country="RS">
      <number:number number:decimal-places="0" number:min-integer-digits="1" number:grouping="true"/>
    </number:number-style>
    <number:currency-style style:name="N38P0">
      <number:currency-symbol>$</number:currency-symbol>
      <number:number number:decimal-places="2" number:min-integer-digits="1" number:grouping="true"/>
    </number:currency-style>
    <number:number-style style:name="N38">
      <style:text-properties fo:color="#FF0000"/>
      <number:text>-$</number:text>
      <number:number number:decimal-places="2" number:min-integer-digits="1" number:grouping="true"/>
      <style:map style:condition="value()&gt;=0" style:apply-style-name="N38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ica</dc:creator>
    <dc:date>2021-02-22T08:10:06Z</dc:date>
    <meta:print-date>2021-02-22T08:08:56Z</meta:print-date>
    <meta:editing-cycles>11</meta:editing-cycles>
    <meta:editing-duration>PT1531S</meta:editing-duration>
  </office:meta>
</office:document-meta>
</file>