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436140" table:style-name="ce11">
            <text:p>436,140</text:p>
          </table:table-cell>
          <table:table-cell office:value-type="float" office:value="317703" table:style-name="ce12">
            <text:p>317,703</text:p>
          </table:table-cell>
          <table:table-cell office:value-type="float" office:value="434640" table:style-name="ce11">
            <text:p>434,640</text:p>
          </table:table-cell>
          <table:table-cell office:value-type="float" office:value="317403" table:style-name="ce12">
            <text:p>317,403</text:p>
          </table:table-cell>
          <table:table-cell office:value-type="float" office:value="1500" table:style-name="ce11">
            <text:p>1,500</text:p>
          </table:table-cell>
          <table:table-cell office:value-type="float" office:value="300" table:style-name="ce12">
            <text:p>30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436140" table:style-name="ce23">
            <text:p>436,140</text:p>
          </table:table-cell>
          <table:table-cell office:value-type="float" office:value="317703" table:style-name="ce24">
            <text:p>317,703</text:p>
          </table:table-cell>
          <table:table-cell office:value-type="float" office:value="434640" table:style-name="ce23">
            <text:p>434,640</text:p>
          </table:table-cell>
          <table:table-cell office:value-type="float" office:value="317403" table:style-name="ce24">
            <text:p>317,403</text:p>
          </table:table-cell>
          <table:table-cell office:value-type="float" office:value="1500" table:style-name="ce23">
            <text:p>1,500</text:p>
          </table:table-cell>
          <table:table-cell office:value-type="float" office:value="300" table:style-name="ce24">
            <text:p>30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19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6" table:style-name="ce11">
            <text:p>196</text:p>
          </table:table-cell>
          <table:table-cell office:value-type="float" office:value="194" table:style-name="ce12">
            <text:p>194</text:p>
          </table:table-cell>
          <table:table-cell office:value-type="float" office:value="162981" table:style-name="ce11">
            <text:p>162,981</text:p>
          </table:table-cell>
          <table:table-cell office:value-type="float" office:value="141535" table:style-name="ce12">
            <text:p>141,535</text:p>
          </table:table-cell>
          <table:table-cell office:value-type="float" office:value="10000" table:style-name="ce11">
            <text:p>10,000</text:p>
          </table:table-cell>
          <table:table-cell office:value-type="float" office:value="10000" table:style-name="ce12">
            <text:p>10,000</text:p>
          </table:table-cell>
          <table:table-cell office:value-type="float" office:value="122049" table:style-name="ce29">
            <text:p>122,049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6" table:style-name="ce23">
            <text:p>196</text:p>
          </table:table-cell>
          <table:table-cell office:value-type="float" office:value="194" table:style-name="ce24">
            <text:p>194</text:p>
          </table:table-cell>
          <table:table-cell office:value-type="float" office:value="162981" table:style-name="ce23">
            <text:p>162,981</text:p>
          </table:table-cell>
          <table:table-cell office:value-type="float" office:value="141535" table:style-name="ce24">
            <text:p>141,535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122049" table:style-name="ce32">
            <text:p>122,04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12.2019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V кварталом 2019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12.2019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number-columns-repeated="8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30.01.2020.године</text:p>
          </table:table-cell>
          <table:table-cell table:number-columns-repeated="3" table:style-name="ce36"/>
          <table:table-cell office:value-type="string" table:style-name="ce36">
            <text:p>Овлашћено лице: в.д.директора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20-01-29T12:01:30Z</dc:date>
    <meta:print-date>2019-02-21T06:53:49Z</meta:print-date>
    <meta:editing-cycles>11</meta:editing-cycles>
    <meta:editing-duration>PT1531S</meta:editing-duration>
  </office:meta>
</office:document-meta>
</file>