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22070" table:style-name="ce11">
            <text:p>222,070</text:p>
          </table:table-cell>
          <table:table-cell office:value-type="float" office:value="174533" table:style-name="ce12">
            <text:p>174,533</text:p>
          </table:table-cell>
          <table:table-cell office:value-type="float" office:value="220710" table:style-name="ce11">
            <text:p>220,710</text:p>
          </table:table-cell>
          <table:table-cell office:value-type="float" office:value="198472" table:style-name="ce12">
            <text:p>198,472</text:p>
          </table:table-cell>
          <table:table-cell office:value-type="float" office:value="1360" table:style-name="ce11">
            <text:p>1,360</text:p>
          </table:table-cell>
          <table:table-cell office:value-type="float" office:value="-23939" table:style-name="ce12">
            <text:p>-23,939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22070" table:style-name="ce23">
            <text:p>222,070</text:p>
          </table:table-cell>
          <table:table-cell office:value-type="float" office:value="174533" table:style-name="ce24">
            <text:p>174,533</text:p>
          </table:table-cell>
          <table:table-cell office:value-type="float" office:value="220710" table:style-name="ce23">
            <text:p>220,710</text:p>
          </table:table-cell>
          <table:table-cell office:value-type="float" office:value="198472" table:style-name="ce24">
            <text:p>198,472</text:p>
          </table:table-cell>
          <table:table-cell office:value-type="float" office:value="1360" table:style-name="ce23">
            <text:p>1,360</text:p>
          </table:table-cell>
          <table:table-cell office:value-type="float" office:value="-23939" table:style-name="ce24">
            <text:p>-23,939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6.2021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86" table:style-name="ce12">
            <text:p>186</text:p>
          </table:table-cell>
          <table:table-cell office:value-type="float" office:value="96096" table:style-name="ce11">
            <text:p>96,096</text:p>
          </table:table-cell>
          <table:table-cell office:value-type="float" office:value="86460" table:style-name="ce12">
            <text:p>86,460</text:p>
          </table:table-cell>
          <table:table-cell office:value-type="float" office:value="4000" table:style-name="ce11">
            <text:p>4,000</text:p>
          </table:table-cell>
          <table:table-cell office:value-type="float" office:value="0" table:style-name="ce12">
            <text:p>0</text:p>
          </table:table-cell>
          <table:table-cell office:value-type="float" office:value="112752" table:style-name="ce29">
            <text:p>112,752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86" table:style-name="ce24">
            <text:p>186</text:p>
          </table:table-cell>
          <table:table-cell office:value-type="float" office:value="96096" table:style-name="ce23">
            <text:p>96,096</text:p>
          </table:table-cell>
          <table:table-cell office:value-type="float" office:value="86460" table:style-name="ce24">
            <text:p>86,460</text:p>
          </table:table-cell>
          <table:table-cell office:value-type="float" office:value="4000" table:style-name="ce23">
            <text:p>4,000</text:p>
          </table:table-cell>
          <table:table-cell office:value-type="float" office:value="0" table:style-name="ce24">
            <text:p>0</text:p>
          </table:table-cell>
          <table:table-cell office:value-type="float" office:value="112752" table:style-name="ce32">
            <text:p>112,752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6.2021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I кварталом 2021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6.2021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07.2021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21-07-30T11:27:22Z</dc:date>
    <meta:print-date>2021-07-30T11:26:14Z</meta:print-date>
    <meta:editing-cycles>11</meta:editing-cycles>
    <meta:editing-duration>PT1531S</meta:editing-duration>
  </office:meta>
</office:document-meta>
</file>