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223070" table:style-name="ce11">
            <text:p>223,070</text:p>
          </table:table-cell>
          <table:table-cell office:value-type="float" office:value="194119" table:style-name="ce12">
            <text:p>194,119</text:p>
          </table:table-cell>
          <table:table-cell office:value-type="float" office:value="222086" table:style-name="ce11">
            <text:p>222,086</text:p>
          </table:table-cell>
          <table:table-cell office:value-type="float" office:value="235929" table:style-name="ce12">
            <text:p>235,929</text:p>
          </table:table-cell>
          <table:table-cell office:value-type="float" office:value="984" table:style-name="ce11">
            <text:p>984</text:p>
          </table:table-cell>
          <table:table-cell office:value-type="float" office:value="-41810" table:style-name="ce12">
            <text:p>-41,810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223070" table:style-name="ce23">
            <text:p>223,070</text:p>
          </table:table-cell>
          <table:table-cell office:value-type="float" office:value="194119" table:style-name="ce24">
            <text:p>194,119</text:p>
          </table:table-cell>
          <table:table-cell office:value-type="float" office:value="222086" table:style-name="ce23">
            <text:p>222,086</text:p>
          </table:table-cell>
          <table:table-cell office:value-type="float" office:value="235929" table:style-name="ce24">
            <text:p>235,929</text:p>
          </table:table-cell>
          <table:table-cell office:value-type="float" office:value="984" table:style-name="ce23">
            <text:p>984</text:p>
          </table:table-cell>
          <table:table-cell office:value-type="float" office:value="-41810" table:style-name="ce24">
            <text:p>-41,810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0.06.2022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9" table:style-name="ce11">
            <text:p>199</text:p>
          </table:table-cell>
          <table:table-cell office:value-type="float" office:value="193" table:style-name="ce12">
            <text:p>193</text:p>
          </table:table-cell>
          <table:table-cell office:value-type="float" office:value="96096096" table:style-name="ce11">
            <text:p>96,096,096</text:p>
          </table:table-cell>
          <table:table-cell office:value-type="float" office:value="89349074" table:style-name="ce12">
            <text:p>89,349,074</text:p>
          </table:table-cell>
          <table:table-cell office:value-type="float" office:value="19000000" table:style-name="ce11">
            <text:p>19,000,000</text:p>
          </table:table-cell>
          <table:table-cell office:value-type="float" office:value="19117560" table:style-name="ce12">
            <text:p>19,117,560</text:p>
          </table:table-cell>
          <table:table-cell office:value-type="float" office:value="93314576" table:style-name="ce29">
            <text:p>93,314,576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9" table:style-name="ce23">
            <text:p>199</text:p>
          </table:table-cell>
          <table:table-cell office:value-type="float" office:value="193" table:style-name="ce24">
            <text:p>193</text:p>
          </table:table-cell>
          <table:table-cell office:value-type="float" office:value="96096096" table:style-name="ce23">
            <text:p>96,096,096</text:p>
          </table:table-cell>
          <table:table-cell office:value-type="float" office:value="89349074" table:style-name="ce24">
            <text:p>89,349,074</text:p>
          </table:table-cell>
          <table:table-cell office:value-type="float" office:value="19000000" table:style-name="ce23">
            <text:p>19,000,000</text:p>
          </table:table-cell>
          <table:table-cell office:value-type="float" office:value="19117560" table:style-name="ce24">
            <text:p>19,117,560</text:p>
          </table:table-cell>
          <table:table-cell office:value-type="float" office:value="93314576" table:style-name="ce32">
            <text:p>93,314,576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0.06.2022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II кварталом 2022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0.06.2022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Реализоване субвенције су планиране у другом и трећем кварталу 2022. године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7.07.2022.године</text:p>
          </table:table-cell>
          <table:table-cell table:number-columns-repeated="3"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ef</dc:creator>
    <dc:date>2022-07-28T11:53:43Z</dc:date>
    <meta:print-date>2022-07-28T11:38:04Z</meta:print-date>
    <meta:editing-cycles>11</meta:editing-cycles>
    <meta:editing-duration>PT1531S</meta:editing-duration>
  </office:meta>
</office:document-meta>
</file>