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11535" table:style-name="ce11">
            <text:p>111,535</text:p>
          </table:table-cell>
          <table:table-cell office:value-type="float" office:value="115582" table:style-name="ce12">
            <text:p>115,582</text:p>
          </table:table-cell>
          <table:table-cell office:value-type="float" office:value="111043" table:style-name="ce11">
            <text:p>111,043</text:p>
          </table:table-cell>
          <table:table-cell office:value-type="float" office:value="142760" table:style-name="ce12">
            <text:p>142,760</text:p>
          </table:table-cell>
          <table:table-cell office:value-type="float" office:value="492" table:style-name="ce11">
            <text:p>492</text:p>
          </table:table-cell>
          <table:table-cell office:value-type="float" office:value="-27178" table:style-name="ce12">
            <text:p>-27,17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11535" table:style-name="ce23">
            <text:p>111,535</text:p>
          </table:table-cell>
          <table:table-cell office:value-type="float" office:value="115582" table:style-name="ce24">
            <text:p>115,582</text:p>
          </table:table-cell>
          <table:table-cell office:value-type="float" office:value="111043" table:style-name="ce23">
            <text:p>111,043</text:p>
          </table:table-cell>
          <table:table-cell office:value-type="float" office:value="142760" table:style-name="ce24">
            <text:p>142,760</text:p>
          </table:table-cell>
          <table:table-cell office:value-type="float" office:value="492" table:style-name="ce23">
            <text:p>492</text:p>
          </table:table-cell>
          <table:table-cell office:value-type="float" office:value="-27178" table:style-name="ce24">
            <text:p>-27,178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12.2021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2">
            <text:p>193</text:p>
          </table:table-cell>
          <table:table-cell office:value-type="float" office:value="48048048" table:style-name="ce11">
            <text:p>48,048,048</text:p>
          </table:table-cell>
          <table:table-cell office:value-type="float" office:value="45072346" table:style-name="ce12">
            <text:p>45,072,346</text:p>
          </table:table-cell>
          <table:table-cell table:style-name="ce11"/>
          <table:table-cell office:value-type="float" office:value="17759716" table:style-name="ce12">
            <text:p>17,759,716</text:p>
          </table:table-cell>
          <table:table-cell office:value-type="float" office:value="83658621" table:style-name="ce29">
            <text:p>83,658,621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3" table:style-name="ce24">
            <text:p>193</text:p>
          </table:table-cell>
          <table:table-cell office:value-type="float" office:value="48048048" table:style-name="ce23">
            <text:p>48,048,048</text:p>
          </table:table-cell>
          <table:table-cell office:value-type="float" office:value="45072346" table:style-name="ce24">
            <text:p>45,072,346</text:p>
          </table:table-cell>
          <table:table-cell table:style-name="ce23"/>
          <table:table-cell office:value-type="float" office:value="17759716" table:style-name="ce24">
            <text:p>17,759,716</text:p>
          </table:table-cell>
          <table:table-cell office:value-type="float" office:value="83658621" table:style-name="ce32">
            <text:p>83,658,621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03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 кварталом 2022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03.2022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Реализоване субвенције су планиране у другом и трећем кварталу 2022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04.2022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2-05-04T09:57:32Z</dc:date>
    <meta:print-date>2022-05-04T09:51:33Z</meta:print-date>
    <meta:editing-cycles>11</meta:editing-cycles>
    <meta:editing-duration>PT1531S</meta:editing-duration>
  </office:meta>
</office:document-meta>
</file>