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65404" table:style-name="ce11">
            <text:p>465,404</text:p>
          </table:table-cell>
          <table:table-cell office:value-type="float" office:value="349881" table:style-name="ce12">
            <text:p>349,881</text:p>
          </table:table-cell>
          <table:table-cell office:value-type="float" office:value="464313" table:style-name="ce11">
            <text:p>464,313</text:p>
          </table:table-cell>
          <table:table-cell office:value-type="float" office:value="346152" table:style-name="ce12">
            <text:p>346,152</text:p>
          </table:table-cell>
          <table:table-cell office:value-type="float" office:value="1091" table:style-name="ce11">
            <text:p>1,091</text:p>
          </table:table-cell>
          <table:table-cell office:value-type="float" office:value="3170" table:style-name="ce12">
            <text:p>3,17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65404" table:style-name="ce23">
            <text:p>465,404</text:p>
          </table:table-cell>
          <table:table-cell office:value-type="float" office:value="349881" table:style-name="ce24">
            <text:p>349,881</text:p>
          </table:table-cell>
          <table:table-cell office:value-type="float" office:value="464313" table:style-name="ce23">
            <text:p>464,313</text:p>
          </table:table-cell>
          <table:table-cell office:value-type="float" office:value="346152" table:style-name="ce24">
            <text:p>346,152</text:p>
          </table:table-cell>
          <table:table-cell office:value-type="float" office:value="1091" table:style-name="ce23">
            <text:p>1,091</text:p>
          </table:table-cell>
          <table:table-cell office:value-type="float" office:value="3170" table:style-name="ce24">
            <text:p>3,17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19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02" table:style-name="ce11">
            <text:p>202</text:p>
          </table:table-cell>
          <table:table-cell office:value-type="float" office:value="194" table:style-name="ce12">
            <text:p>194</text:p>
          </table:table-cell>
          <table:table-cell office:value-type="float" office:value="146123" table:style-name="ce11">
            <text:p>146,123</text:p>
          </table:table-cell>
          <table:table-cell office:value-type="float" office:value="139502" table:style-name="ce12">
            <text:p>139,502</text:p>
          </table:table-cell>
          <table:table-cell office:value-type="float" office:value="16500" table:style-name="ce11">
            <text:p>16,500</text:p>
          </table:table-cell>
          <table:table-cell office:value-type="float" office:value="4745" table:style-name="ce12">
            <text:p>4,745</text:p>
          </table:table-cell>
          <table:table-cell office:value-type="float" office:value="120658" table:style-name="ce29">
            <text:p>120,658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02" table:style-name="ce23">
            <text:p>202</text:p>
          </table:table-cell>
          <table:table-cell office:value-type="float" office:value="194" table:style-name="ce24">
            <text:p>194</text:p>
          </table:table-cell>
          <table:table-cell office:value-type="float" office:value="146123" table:style-name="ce23">
            <text:p>146,123</text:p>
          </table:table-cell>
          <table:table-cell office:value-type="float" office:value="139502" table:style-name="ce24">
            <text:p>139,502</text:p>
          </table:table-cell>
          <table:table-cell office:value-type="float" office:value="16500" table:style-name="ce23">
            <text:p>16,500</text:p>
          </table:table-cell>
          <table:table-cell office:value-type="float" office:value="4745" table:style-name="ce24">
            <text:p>4,745</text:p>
          </table:table-cell>
          <table:table-cell office:value-type="float" office:value="120658" table:style-name="ce32">
            <text:p>120,658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Број радника је због промене систематизације радних места после израде Програма пословања и I Измене и допуне Програма пословања<text:s/>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 III квартал 2018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31.01.2019.године</text:p>
          </table:table-cell>
          <table:table-cell table:number-columns-repeated="3" table:style-name="ce36"/>
          <table:table-cell office:value-type="string" table:style-name="ce36">
            <text:p>Овлашћено лице: в.д.директора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19-02-21T06:54:16Z</dc:date>
    <meta:print-date>2019-02-21T06:53:49Z</meta:print-date>
    <meta:editing-cycles>11</meta:editing-cycles>
    <meta:editing-duration>PT1531S</meta:editing-duration>
  </office:meta>
</office:document-meta>
</file>