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327105" table:style-name="ce11">
            <text:p>327,105</text:p>
          </table:table-cell>
          <table:table-cell office:value-type="float" office:value="225233" table:style-name="ce12">
            <text:p>225,233</text:p>
          </table:table-cell>
          <table:table-cell office:value-type="float" office:value="325980" table:style-name="ce11">
            <text:p>325,980</text:p>
          </table:table-cell>
          <table:table-cell office:value-type="float" office:value="227063" table:style-name="ce12">
            <text:p>227,063</text:p>
          </table:table-cell>
          <table:table-cell office:value-type="float" office:value="1125" table:style-name="ce11">
            <text:p>1,125</text:p>
          </table:table-cell>
          <table:table-cell office:value-type="float" office:value="-1830" table:style-name="ce12">
            <text:p>-1,83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327105" table:style-name="ce23">
            <text:p>327,105</text:p>
          </table:table-cell>
          <table:table-cell office:value-type="float" office:value="225233" table:style-name="ce24">
            <text:p>225,233</text:p>
          </table:table-cell>
          <table:table-cell office:value-type="float" office:value="325980" table:style-name="ce23">
            <text:p>325,980</text:p>
          </table:table-cell>
          <table:table-cell office:value-type="float" office:value="227063" table:style-name="ce24">
            <text:p>227,063</text:p>
          </table:table-cell>
          <table:table-cell office:value-type="float" office:value="1125" table:style-name="ce23">
            <text:p>1,125</text:p>
          </table:table-cell>
          <table:table-cell office:value-type="float" office:value="-1830" table:style-name="ce24">
            <text:p>-1,83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9.2019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6" table:style-name="ce11">
            <text:p>196</text:p>
          </table:table-cell>
          <table:table-cell office:value-type="float" office:value="196" table:style-name="ce12">
            <text:p>196</text:p>
          </table:table-cell>
          <table:table-cell office:value-type="float" office:value="122236" table:style-name="ce11">
            <text:p>122,236</text:p>
          </table:table-cell>
          <table:table-cell office:value-type="float" office:value="104672" table:style-name="ce12">
            <text:p>104,672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style-name="ce12">
            <text:p>10,000</text:p>
          </table:table-cell>
          <table:table-cell office:value-type="float" office:value="130685" table:style-name="ce29">
            <text:p>130,685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6" table:style-name="ce23">
            <text:p>196</text:p>
          </table:table-cell>
          <table:table-cell office:value-type="float" office:value="196" table:style-name="ce24">
            <text:p>196</text:p>
          </table:table-cell>
          <table:table-cell office:value-type="float" office:value="122236" table:style-name="ce23">
            <text:p>122,236</text:p>
          </table:table-cell>
          <table:table-cell office:value-type="float" office:value="104672" table:style-name="ce24">
            <text:p>104,672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130685" table:style-name="ce32">
            <text:p>130,685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 III квартал 2019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9.10.2019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19-10-28T12:50:47Z</dc:date>
    <meta:print-date>2019-02-21T06:53:49Z</meta:print-date>
    <meta:editing-cycles>11</meta:editing-cycles>
    <meta:editing-duration>PT1531S</meta:editing-duration>
  </office:meta>
</office:document-meta>
</file>