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498640" table:style-name="ce11">
            <text:p>498,640</text:p>
          </table:table-cell>
          <table:table-cell office:value-type="float" office:value="467987" table:style-name="ce12">
            <text:p>467,987</text:p>
          </table:table-cell>
          <table:table-cell office:value-type="float" office:value="496671" table:style-name="ce11">
            <text:p>496,671</text:p>
          </table:table-cell>
          <table:table-cell office:value-type="float" office:value="471997" table:style-name="ce12">
            <text:p>471,997</text:p>
          </table:table-cell>
          <table:table-cell office:value-type="float" office:value="1969" table:style-name="ce11">
            <text:p>1,969</text:p>
          </table:table-cell>
          <table:table-cell office:value-type="float" office:value="-4010" table:style-name="ce12">
            <text:p>-4,010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498640" table:style-name="ce23">
            <text:p>498,640</text:p>
          </table:table-cell>
          <table:table-cell office:value-type="float" office:value="467987" table:style-name="ce24">
            <text:p>467,987</text:p>
          </table:table-cell>
          <table:table-cell office:value-type="float" office:value="496671" table:style-name="ce23">
            <text:p>496,671</text:p>
          </table:table-cell>
          <table:table-cell office:value-type="float" office:value="471997" table:style-name="ce24">
            <text:p>471,997</text:p>
          </table:table-cell>
          <table:table-cell office:value-type="float" office:value="1969" table:style-name="ce23">
            <text:p>1,969</text:p>
          </table:table-cell>
          <table:table-cell office:value-type="float" office:value="-4010" table:style-name="ce24">
            <text:p>-4,010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1.12.2022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99" table:style-name="ce11">
            <text:p>199</text:p>
          </table:table-cell>
          <table:table-cell office:value-type="float" office:value="187" table:style-name="ce12">
            <text:p>187</text:p>
          </table:table-cell>
          <table:table-cell office:value-type="float" office:value="192192" table:style-name="ce11">
            <text:p>192,192</text:p>
          </table:table-cell>
          <table:table-cell office:value-type="float" office:value="180794" table:style-name="ce12">
            <text:p>180,794</text:p>
          </table:table-cell>
          <table:table-cell office:value-type="float" office:value="71500" table:style-name="ce11">
            <text:p>71,500</text:p>
          </table:table-cell>
          <table:table-cell office:value-type="float" office:value="71437" table:style-name="ce12">
            <text:p>71,437</text:p>
          </table:table-cell>
          <table:table-cell office:value-type="float" office:value="100918" table:style-name="ce29">
            <text:p>100,918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99" table:style-name="ce23">
            <text:p>199</text:p>
          </table:table-cell>
          <table:table-cell office:value-type="float" office:value="187" table:style-name="ce24">
            <text:p>187</text:p>
          </table:table-cell>
          <table:table-cell office:value-type="float" office:value="192192" table:style-name="ce23">
            <text:p>192,192</text:p>
          </table:table-cell>
          <table:table-cell office:value-type="float" office:value="180794" table:style-name="ce24">
            <text:p>180,794</text:p>
          </table:table-cell>
          <table:table-cell office:value-type="float" office:value="71500" table:style-name="ce23">
            <text:p>71,500</text:p>
          </table:table-cell>
          <table:table-cell office:value-type="float" office:value="71437" table:style-name="ce24">
            <text:p>71,437</text:p>
          </table:table-cell>
          <table:table-cell office:value-type="float" office:value="100918" table:style-name="ce32">
            <text:p>100,918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1.12.2022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IV кварталом 2022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1.12.2022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Реализоване субвенције су планиране у другом и трећем кварталу 2022. године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7.01.2023.године</text:p>
          </table:table-cell>
          <table:table-cell table:number-columns-repeated="3" table:style-name="ce36"/>
          <table:table-cell office:value-type="string" table:style-name="ce36">
            <text:p>Овлашћено лице: директор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ef</dc:creator>
    <dc:date>2023-01-27T07:33:43Z</dc:date>
    <meta:print-date>2022-10-31T07:50:06Z</meta:print-date>
    <meta:editing-cycles>11</meta:editing-cycles>
    <meta:editing-duration>PT1531S</meta:editing-duration>
  </office:meta>
</office:document-meta>
</file>