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20833" table:style-name="ce11">
            <text:p>120,833</text:p>
          </table:table-cell>
          <table:table-cell office:value-type="float" office:value="105355" table:style-name="ce12">
            <text:p>105,355</text:p>
          </table:table-cell>
          <table:table-cell office:value-type="float" office:value="120590" table:style-name="ce11">
            <text:p>120,590</text:p>
          </table:table-cell>
          <table:table-cell office:value-type="float" office:value="130860" table:style-name="ce12">
            <text:p>130,860</text:p>
          </table:table-cell>
          <table:table-cell office:value-type="float" office:value="243" table:style-name="ce11">
            <text:p>243</text:p>
          </table:table-cell>
          <table:table-cell office:value-type="float" office:value="-25505" table:style-name="ce12">
            <text:p>-25,505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20833" table:style-name="ce23">
            <text:p>120,833</text:p>
          </table:table-cell>
          <table:table-cell office:value-type="float" office:value="105355" table:style-name="ce24">
            <text:p>105,355</text:p>
          </table:table-cell>
          <table:table-cell office:value-type="float" office:value="120590" table:style-name="ce23">
            <text:p>120,590</text:p>
          </table:table-cell>
          <table:table-cell office:value-type="float" office:value="130860" table:style-name="ce24">
            <text:p>130,860</text:p>
          </table:table-cell>
          <table:table-cell office:value-type="float" office:value="243" table:style-name="ce23">
            <text:p>243</text:p>
          </table:table-cell>
          <table:table-cell office:value-type="float" office:value="-25505" table:style-name="ce24">
            <text:p>-25,505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03.2023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01" table:style-name="ce11">
            <text:p>201</text:p>
          </table:table-cell>
          <table:table-cell office:value-type="float" office:value="192" table:style-name="ce12">
            <text:p>192</text:p>
          </table:table-cell>
          <table:table-cell office:value-type="float" office:value="54054" table:style-name="ce11">
            <text:p>54,054</text:p>
          </table:table-cell>
          <table:table-cell office:value-type="float" office:value="50752" table:style-name="ce12">
            <text:p>50,752</text:p>
          </table:table-cell>
          <table:table-cell office:value-type="float" office:value="2500" table:style-name="ce11">
            <text:p>2,500</text:p>
          </table:table-cell>
          <table:table-cell office:value-type="float" office:value="0" table:style-name="ce12">
            <text:p>0</text:p>
          </table:table-cell>
          <table:table-cell office:value-type="float" office:value="87359" table:style-name="ce29">
            <text:p>87,359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01" table:style-name="ce23">
            <text:p>201</text:p>
          </table:table-cell>
          <table:table-cell office:value-type="float" office:value="192" table:style-name="ce24">
            <text:p>192</text:p>
          </table:table-cell>
          <table:table-cell office:value-type="float" office:value="54054" table:style-name="ce23">
            <text:p>54,054</text:p>
          </table:table-cell>
          <table:table-cell office:value-type="float" office:value="50752" table:style-name="ce24">
            <text:p>50,752</text:p>
          </table:table-cell>
          <table:table-cell office:value-type="float" office:value="2500" table:style-name="ce23">
            <text:p>2,500</text:p>
          </table:table-cell>
          <table:table-cell office:value-type="float" office:value="0" table:style-name="ce24">
            <text:p>0</text:p>
          </table:table-cell>
          <table:table-cell office:value-type="float" office:value="87359" table:style-name="ce32">
            <text:p>87,359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03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 кварталом 2023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03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е субвенције у првом кварталу <text:s/>2023. године нису реализова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04.2023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3-04-26T12:48:08Z</dc:date>
    <meta:print-date>2022-10-31T07:50:06Z</meta:print-date>
    <meta:editing-cycles>11</meta:editing-cycles>
    <meta:editing-duration>PT1531S</meta:editing-duration>
  </office:meta>
</office:document-meta>
</file>