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527330" table:style-name="ce11">
            <text:p>527,330</text:p>
          </table:table-cell>
          <table:table-cell office:value-type="float" office:value="501227" table:style-name="ce12">
            <text:p>501,227</text:p>
          </table:table-cell>
          <table:table-cell office:value-type="float" office:value="526361" table:style-name="ce11">
            <text:p>526,361</text:p>
          </table:table-cell>
          <table:table-cell office:value-type="float" office:value="518466" table:style-name="ce12">
            <text:p>518,466</text:p>
          </table:table-cell>
          <table:table-cell office:value-type="float" office:value="969" table:style-name="ce11">
            <text:p>969</text:p>
          </table:table-cell>
          <table:table-cell office:value-type="float" office:value="-17239" table:style-name="ce12">
            <text:p>-17,239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527330" table:style-name="ce23">
            <text:p>527,330</text:p>
          </table:table-cell>
          <table:table-cell office:value-type="float" office:value="501227" table:style-name="ce24">
            <text:p>501,227</text:p>
          </table:table-cell>
          <table:table-cell office:value-type="float" office:value="526361" table:style-name="ce23">
            <text:p>526,361</text:p>
          </table:table-cell>
          <table:table-cell office:value-type="float" office:value="518466" table:style-name="ce24">
            <text:p>518,466</text:p>
          </table:table-cell>
          <table:table-cell office:value-type="float" office:value="969" table:style-name="ce23">
            <text:p>969</text:p>
          </table:table-cell>
          <table:table-cell office:value-type="float" office:value="-17239" table:style-name="ce24">
            <text:p>-17,239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12.2023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01" table:style-name="ce11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216216" table:style-name="ce11">
            <text:p>216,216</text:p>
          </table:table-cell>
          <table:table-cell office:value-type="float" office:value="206632" table:style-name="ce12">
            <text:p>206,632</text:p>
          </table:table-cell>
          <table:table-cell office:value-type="float" office:value="47000" table:style-name="ce11">
            <text:p>47,000</text:p>
          </table:table-cell>
          <table:table-cell office:value-type="float" office:value="46837" table:style-name="ce12">
            <text:p>46,837</text:p>
          </table:table-cell>
          <table:table-cell office:value-type="float" office:value="108113" table:style-name="ce29">
            <text:p>108,113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01" table:style-name="ce23">
            <text:p>201</text:p>
          </table:table-cell>
          <table:table-cell office:value-type="float" office:value="186" table:style-name="ce24">
            <text:p>186</text:p>
          </table:table-cell>
          <table:table-cell office:value-type="float" office:value="216216" table:style-name="ce23">
            <text:p>216,216</text:p>
          </table:table-cell>
          <table:table-cell office:value-type="float" office:value="206632" table:style-name="ce24">
            <text:p>206,632</text:p>
          </table:table-cell>
          <table:table-cell office:value-type="float" office:value="47000" table:style-name="ce23">
            <text:p>47,000</text:p>
          </table:table-cell>
          <table:table-cell office:value-type="float" office:value="46837" table:style-name="ce24">
            <text:p>46,837</text:p>
          </table:table-cell>
          <table:table-cell office:value-type="float" office:value="108113" table:style-name="ce32">
            <text:p>108,113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, KfW фаза 5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12.2023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V кварталом 2023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12.2023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е субвенције закључно са трећим <text:s/>кварталом 2023. године нису реализова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5.10.2023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4-02-05T12:58:24Z</dc:date>
    <meta:print-date>2022-10-31T07:50:06Z</meta:print-date>
    <meta:editing-cycles>11</meta:editing-cycles>
    <meta:editing-duration>PT1531S</meta:editing-duration>
  </office:meta>
</office:document-meta>
</file>